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cb4c9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573ce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2cb4c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2cb4c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3" fo:font-weight="bold" officeooo:paragraph-rsid="002cb4c9" style:font-weight-asian="bold" style:font-weight-complex="bold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8" style:family="paragraph" style:parent-style-name="DICTAMEN">
      <style:text-properties style:font-name="Verdana1" fo:font-size="11pt" officeooo:paragraph-rsid="0031286d" style:font-size-asian="11pt" style:font-size-complex="11pt"/>
    </style:style>
    <style:style style:name="P19" style:family="paragraph" style:parent-style-name="DICTAMEN">
      <style:paragraph-properties fo:text-align="justify" style:justify-single-word="false"/>
    </style:style>
    <style:style style:name="P20" style:family="paragraph" style:parent-style-name="DICTAMEN">
      <style:paragraph-properties fo:text-align="justify" style:justify-single-word="false"/>
      <style:text-properties fo:font-weight="bold" officeooo:rsid="003aff83" officeooo:paragraph-rsid="003aff83" style:font-weight-asian="bold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934de"/>
    </style:style>
    <style:style style:name="T5" style:family="text">
      <style:text-properties style:use-window-font-color="true" style:text-line-through-style="none" style:text-line-through-type="none" fo:language="es" fo:country="AR" fo:font-style="normal" style:text-underline-style="none" fo:font-weight="bold" officeooo:rsid="0464ad17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6" style:family="text">
      <style:text-properties style:use-window-font-color="true" style:text-line-through-style="none" style:text-line-through-type="none" fo:language="es" fo:country="AR" fo:font-style="normal" style:text-underline-style="none" fo:font-weight="normal" officeooo:rsid="0464ad17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7" style:family="text">
      <style:text-properties fo:font-weight="normal" officeooo:rsid="002af826" style:font-weight-asian="normal" style:font-weight-complex="normal"/>
    </style:style>
    <style:style style:name="T8" style:family="text">
      <style:text-properties fo:font-weight="normal" officeooo:rsid="00102939" style:font-weight-asian="normal" style:font-name-complex="Verdana1" style:font-weight-complex="normal"/>
    </style:style>
    <style:style style:name="T9" style:family="text">
      <style:text-properties fo:font-weight="normal" officeooo:rsid="0032b573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font-weight="bold" officeooo:rsid="002af826" style:font-weight-asian="bold" style:font-weight-complex="bold"/>
    </style:style>
    <style:style style:name="T11" style:family="text">
      <style:text-properties officeooo:rsid="002af826"/>
    </style:style>
    <style:style style:name="T12" style:family="text">
      <style:text-properties style:font-name-complex="Times New Roman"/>
    </style:style>
    <style:style style:name="T13" style:family="text">
      <style:text-properties officeooo:rsid="0032b573" style:font-name-complex="Times New Roman"/>
    </style:style>
    <style:style style:name="T14" style:family="text">
      <style:text-properties officeooo:rsid="0033bdf9" style:font-name-complex="Times New Roman"/>
    </style:style>
    <style:style style:name="T15" style:family="text">
      <style:text-properties fo:background-color="#ffffff" loext:char-shading-value="0" style:font-name-complex="Arial1"/>
    </style:style>
    <style:style style:name="T16" style:family="text">
      <style:text-properties officeooo:rsid="002cb4c9" fo:background-color="#ffffff" loext:char-shading-value="0" style:font-name-complex="Arial1"/>
    </style:style>
    <style:style style:name="T17" style:family="text">
      <style:text-properties officeooo:rsid="002cb4c9"/>
    </style:style>
    <style:style style:name="T18" style:family="text">
      <style:text-properties officeooo:rsid="0032b573" fo:background-color="transparent" loext:char-shading-value="0" style:font-name-complex="Times New Roman"/>
    </style:style>
    <style:style style:name="T19" style:family="text">
      <style:text-properties officeooo:rsid="0033bdf9" fo:background-color="transparent" loext:char-shading-value="0" style:font-name-complex="Times New Roman"/>
    </style:style>
    <style:style style:name="T20" style:family="text">
      <style:text-properties officeooo:rsid="00373f7d" fo:background-color="transparent" loext:char-shading-value="0" style:font-name-complex="Times New Roman"/>
    </style:style>
    <style:style style:name="T21" style:family="text">
      <style:text-properties officeooo:rsid="0028ddd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Encabezado_20_y_20_firmas_20_dictamen">Diputadas y Diputados de Santa Fe:</text:p>
      <text:p text:style-name="P18">La Comisión de <text:span text:style-name="T21">Asuntos Constitucionales y Legislación General</text:span> ha considerado el proyecto de <text:span text:style-name="T4">Ley transformado en comunicación </text:span><text:span text:style-name="T5">38756 CD-FP-PS </text:span><text:span text:style-name="T6">Del diputado Real, por el cual se implementa en la provincia de Santa Fe el Programa Retorno Ordenado y Vuelta a Clases</text:span>; <text:span text:style-name="T11">y por tratarse de materia afín se ha dispuesto su tratamiento conjunto con los proyectos de Ley </text:span><text:span text:style-name="T10">38794 CD – UCR – FPCS </text:span><text:span text:style-name="T7"><text:s/>de los diputados Cándido, Bastia, Gonzalez, Pullaro y las diputadas Di Stefano, Orciani y Espíndola, por el cual se crea el programa de planificación progresiva (volver a la escuela) y el proyecto de comunicación </text:span><text:span text:style-name="T10">38924 CD – UCR – JUNTOS POR EL CAMBIO </text:span><text:span text:style-name="T7">del diputado Boscarol, por el cual se solicita disponga evaluar la posibilidad de planificar e implementar, a la mayor brevedad, el retorno <text:s/>a la escuela, reiniciando las actividades escolares de forma gradual, comenzando por las localidades en las que no se registren casos postivos de COVID-19;</text:span> y, por las razones expuestas en los fundamentos y las que podrá dar el miembro informante, esta Comisión aconseja la aprobación del siguiente texto con modificaciones:</text:p>
      <text:p text:style-name="P15"/>
      <text:p text:style-name="P16"/>
      <text:p text:style-name="P14">PROYECTO DE COMUNICACIÓN</text:p>
      <text:p text:style-name="P14"/>
      <text:p text:style-name="P13"><text:span text:style-name="T12">La Cámara de Diputados de la Provincia vería con agrado que el Poder Ejecutivo, </text:span><text:span text:style-name="T8">por intermedio del organismo que corresponda</text:span><text:span text:style-name="T12">, </text:span><text:span text:style-name="T13">arbitre las medidas necesarias para el retorno </text:span><text:span text:style-name="T18">segmentado y progresivo </text:span><text:span text:style-name="T13">a la escuela </text:span><text:span text:style-name="T14">en el ciclo lectivo</text:span><text:span text:style-name="T9"> 2021,</text:span><text:span text:style-name="T18"> a fin de garantizar el derecho a la educación en un contexto de convivencia con el C</text:span><text:span text:style-name="T19">OVID </text:span><text:span text:style-name="T18">19. </text:span><text:span text:style-name="T20">Para ello se sugieren las siguientes pautas:</text:span></text:p>
      <text:p text:style-name="P12"><text:span text:style-name="T17">a)</text:span> <text:span text:style-name="T17">c</text:span>ontemplar un sistema de escolaridad que combine clases presenciales y virtuales; </text:p>
      <text:p text:style-name="P12"><text:span text:style-name="T17">b) a</text:span>tender prioritariamente a la población estudiantil que no ha podido acceder a las propuestas de educación a distancia durante el ASPO por no <text:soft-page-break/>contar con conectividad a internet, dispositivos tecnológicos y demás condiciones necesarias; </text:p>
      <text:p text:style-name="P12"><text:span text:style-name="T17">c)</text:span> <text:span text:style-name="T17">c</text:span>onsiderar especialmente a los y las estudiantes con mayores dificultades para sostener sus trayectorias educativas;</text:p>
      <text:p text:style-name="P12"><text:span text:style-name="T16">d) e</text:span><text:span text:style-name="T15">valuar acciones aplicables a los grupos de estudiantes que asisten a los últimos niveles educativos, a fin de articular el paso al nivel superior siguiente en mejores condiciones; <text:s/></text:span><text:bookmark text:name="_GoBack"/></text:p>
      <text:p text:style-name="P12"><text:span text:style-name="T16">e)</text:span><text:span text:style-name="T15"> </text:span><text:span text:style-name="T16">p</text:span><text:span text:style-name="T15">osibilitar la realización de actos de fin de ciclo de forma presencial en espacios abiertos y con grupos reducidos, contemplando los protocolos y medidas sanitarias previstas para cada caso;</text:span></text:p>
      <text:p text:style-name="P12"><text:span text:style-name="T17">f)</text:span> <text:span text:style-name="T17">o</text:span><text:span text:style-name="T12">rganizar el modo de socialización en los espacios de recreos y comedores escolares </text:span>tomando los recaudos sanitarios pertinentes; <text:span text:style-name="T17">y,</text:span></text:p>
      <text:p text:style-name="P12"><text:span text:style-name="T17">g)</text:span> <text:span text:style-name="T17">g</text:span>enerar espacios de diálogo y reflexión intraescolar para ofrecer a los estudiantes contención, apoyo emocional y la posibilidad de compartir la experiencia vivida, producto del impacto que tendrá esta <text:span text:style-name="T17">P</text:span>andemia en sus vidas.</text:p>
      <text:p text:style-name="P17"/>
      <text:p text:style-name="P22">Sala de la Comisión <text:span text:style-name="T4">en Zoom</text:span>, <text:span text:style-name="T4">19 de Noviembre de 2020</text:span>.</text:p>
      <text:p text:style-name="P19"/>
      <text:p text:style-name="P20">FIRMANTES: FARÍAS – PULLARO – BLANCO – MAHMUD – CHUMPITAZ – BOSCAROL – BERMÚDEZ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7M13S</meta:editing-duration>
    <meta:editing-cycles>17</meta:editing-cycles>
    <meta:generator>LibreOffice/6.3.4.2$Linux_X86_64 LibreOffice_project/30$Build-2</meta:generator>
    <dc:title>6-Con modificaciones</dc:title>
    <dc:date>2020-11-19T12:59:24.018534766</dc:date>
    <meta:document-statistic meta:table-count="2" meta:image-count="1" meta:object-count="0" meta:page-count="2" meta:paragraph-count="19" meta:word-count="477" meta:character-count="3080" meta:non-whitespace-character-count="2598"/>
  </office:meta>
</office:document-meta>
</file>